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407 voor  uitbreiding woning ter hoogte van Engelselaan 48 te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uitbreiding woning ter hoogte van Engelselaan 48 te Voorhou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2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187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407 voor  uitbreiding woning ter hoogte van Engelselaan 48 te Voorhout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09</meta:user-defined>
    <meta:user-defined meta:name="OVERHEIDop.WsbID/DC.identifier">wsb-2026-13109</meta:user-defined>
    <meta:user-defined meta:name="OVERHEIDop.versieInformatie"/>
  </office:meta>
</office:document-meta>
</file>