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0633 voor  het realiseren loopsteiger langs beschoeiing ter hoogte van Kogjespolder 2 te Warm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loopsteiger langs beschoeiing ter hoogte van Kogjespolder 2 te Warmond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5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10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187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0633 voor  het realiseren loopsteiger langs beschoeiing ter hoogte van Kogjespolder 2 te Warmond.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107</meta:user-defined>
    <meta:user-defined meta:name="OVERHEIDop.WsbID/DC.identifier">wsb-2026-13107</meta:user-defined>
    <meta:user-defined meta:name="OVERHEIDop.versieInformatie"/>
  </office:meta>
</office:document-meta>
</file>