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ustav Mahlerlaan 1082MC Amsterdam - AGV - AGV2026-002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ustav Mahlerlaan 1082MC Amsterdam.</text:p>
            <text:p text:style-name="common-al">Het betreft de volgende activiteit(en):</text:p>
            <text:p text:style-name="common-al">water lozen op oppervlaktewater.</text:p>
            <text:p text:style-name="common-al">Deze aanvraag is ontvangen op 19-05-2026 10:58 en geregistreerd onder zaaknummer AGV2026-00235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10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56</meta:user-defined>
    <meta:user-defined meta:name="DCTERMS.abstract">Omgevingsvergunning water, particulier, ter hoogte van Gustav Mahlerlaa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ustav Mahlerlaan 1082MC Amsterdam - AGV - AGV2026-002356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104</meta:user-defined>
    <meta:user-defined meta:name="OVERHEIDop.WsbID/DC.identifier">wsb-2026-13104</meta:user-defined>
    <meta:user-defined meta:name="OVERHEIDop.versieInformatie"/>
  </office:meta>
</office:document-meta>
</file>