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Afgebrande Hoef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ei 2026 met registratienummer 06521028732 voor het aanleggen van dammen met duikers en het aanpassen van het talud van A-watergang OVK07644 ter hoogte van de Afgebrande Hoef te Zevenbergen ten behoeve van waarborging dat de waterhuishoudkundige situatie binnen Markvelden-Midden na realisatie van de werkzaamheden vergelijkbaar of beter is dan de huidige situatie. Indien u meer informatie wenst over de aanvraag kunt u contact opnemen via vergunningen@brabantsedelta.nl.</text:p>
            <text:p text:style-name="common-al"/>
            <text:p text:style-name="last-al">Breda, 21 me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10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10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Afgebrande Hoef te Zevenbergen.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102</meta:user-defined>
    <meta:user-defined meta:name="OVERHEIDop.WsbID/DC.identifier">wsb-2026-13102</meta:user-defined>
    <meta:user-defined meta:name="OVERHEIDop.versieInformatie"/>
  </office:meta>
</office:document-meta>
</file>