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Langendij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16</text:p>
            <text:p text:style-name="common-al">Dijkgraaf en hoogheemraden van Delfland hebben het besluit genomen om een omgevingsvergunning wateractiviteit te verlenen voor:</text:p>
            <text:p text:style-name="common-al">- het in de regionale waterkering en bijbehorende beschermingszone:</text:p>
            <text:p text:style-name="common-al">• inrichten van een omheind werkterrein voor opslag en parkeergelegenheid op de locatie Oostsingel/Willem Naghelstraat;</text:p>
            <text:p text:style-name="common-al">- het in het primaire boezemwater “kanaal Rijn-Schie”:</text:p>
            <text:p text:style-name="common-al">• tijdelijk plaatsen van diverse samengestelde pontons rond de Koepoortbrug als ondersteuning van een kapconstructie;</text:p>
            <text:p text:style-name="common-al">• tijdelijk plaatsen van samengestelde pontons voor het ketenpark;</text:p>
            <text:p text:style-name="common-al">• tijdelijk plaatsen van een pontonbrug</text:p>
            <text:p text:style-name="common-al">op de locatie ter hoogte van Nieuwe Langendijk 7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16</meta:user-defined>
    <dc:language>nl</dc:language>
    <meta:user-defined meta:name="OVERHEIDop.locatietype/OVERHEIDop.gebiedsmarkering">Adres</meta:user-defined>
    <meta:user-defined meta:name="DC.title">Hoogheemraadschap van Delfland – Omgevingsvergunning wateractiviteit – Nieuwe Langendijk, Delft</meta:user-defined>
    <meta:user-defined meta:name="DCTERMS.W3CDTF/DCTERMS.available">2026-01-05</meta:user-defined>
    <meta:user-defined meta:name="DCTERMS.W3CDTF/OVERHEIDop.jaargang">2026</meta:user-defined>
    <meta:user-defined meta:name="OVERHEIDop.externeBijlage">Z-25-139716 omgevingsvergunning wateractiviteit|exb-2026-318</meta:user-defined>
    <meta:user-defined meta:name="OVERHEIDop.publicationIssue">131</meta:user-defined>
    <meta:user-defined meta:name="OVERHEIDop.WsbID/DC.identifier">wsb-2026-131</meta:user-defined>
    <meta:user-defined meta:name="OVERHEIDop.versieInformatie"/>
  </office:meta>
</office:document-meta>
</file>