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agweg te Moerstr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mei 2026 met registratienummer 06521029173 voor het verlengen van een dam met duiker KDU04872 in A-watergang OVK05215 ter hoogte van de Laagweg te Moerstraten. Indien u meer informatie wenst over de aanvraag kunt u contact opnemen via vergunningen@brabantsedelta.nl.</text:p>
            <text:p text:style-name="common-al"/>
            <text:p text:style-name="last-al">Breda, 2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Laagweg te Moerstraten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99</meta:user-defined>
    <meta:user-defined meta:name="OVERHEIDop.WsbID/DC.identifier">wsb-2026-13099</meta:user-defined>
    <meta:user-defined meta:name="OVERHEIDop.versieInformatie"/>
  </office:meta>
</office:document-meta>
</file>