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adaring i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ontgraven van de bodem, dieper dan één meter onder maaiveld, in de beschermingszone B van een niet verholen waterkering aan de Vadaring in Wageningen.</text:p>
            <text:p text:style-name="common-al">De vergunning is verzonden op 1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mei 2026 tot en met 2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7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075/D2026-04-18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75/D2026-04-1803</meta:user-defined>
    <meta:user-defined meta:name="DCTERMS.abstract">Omgevingsvergunning voor een wateractiviteit voor het ontgraven van de bodem, dieper dan één meter onder maaiveld, in de beschermingszone B van een niet verholen waterkering aan de Vadaring in Wageningen.</meta:user-defined>
    <dc:language>nl</dc:language>
    <meta:user-defined meta:name="OVERHEIDop.locatietype/OVERHEIDop.gebiedsmarkering">Vlak</meta:user-defined>
    <meta:user-defined meta:name="DC.title">Bekendmaking omgevingsvergunning voor een wateractiviteit aan de Vadaring in Wageningen</meta:user-defined>
    <meta:user-defined meta:name="DCTERMS.W3CDTF/DCTERMS.available">2026-05-21</meta:user-defined>
    <meta:user-defined meta:name="DCTERMS.W3CDTF/OVERHEIDop.jaargang">2026</meta:user-defined>
    <meta:user-defined meta:name="OVERHEIDop.publicationIssue">13098</meta:user-defined>
    <meta:user-defined meta:name="OVERHEIDop.WsbID/DC.identifier">wsb-2026-13098</meta:user-defined>
    <meta:user-defined meta:name="OVERHEIDop.versieInformatie"/>
  </office:meta>
</office:document-meta>
</file>