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geling selectie en benoeming waterschapsbestuurders 2027-2031 natuurterreinen</text:p>
      <text:section text:name="zakelijke-mededeling_id1-3-2" text:style-name="zakelijke-mededeling">
        <text:section text:name="zakelijke-mededeling-tekst_id1-3-2-1" text:style-name="zakelijke-mededeling-tekst">
          <text:section text:name="tekst_id1-3-2-1-1" text:style-name="tekst">
            <text:p text:style-name="common-al">De Waterschapswet voorziet in de samenstelling van het Algemeen Bestuur van het waterschap. Dit bestuur wordt gevormd door vertegenwoordigers van drie categorieën van belanghebbenden: ingezetenen (algemene taakbelangen), ongebouwde eigendommen en natuurterreinen (art. 12). Voor deze laatste twee categorieën, die de specifieke taakbelangen vertegenwoordigen zullen 4 geborgde zetels beschikbaar zijn (art. 13). De Provincies Gelderland en Overijssel hebben bij reglement vastgesteld dat het AB uit 30 bestuursleden bestaat, waarvan 4 geborgde zetels (2 ongebouwd en 2 natuur).</text:p>
            <text:p text:style-name="common-al">Voor de categorie natuurterreinen worden de vertegenwoordigers benoemd door de aangewezen organisatie(s) (zie art 14). Er is door de provincie(s) besloten de Nederlandse Vereniging van Bos- en Natuurterreineigenaren (VBNE) hiervoor aan te wijzen. Met de bijgevoegde tekst voorziet VBNE in een regeling omtrent de selectie en benoeming van de vertegenwoordiger of vertegenwoordigers van de categorie natuurterreinen in het bestuur van het waterschap. Het waterschap maakt deze regeling bekend (Waterschapswet, art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kendmaking Regeling selectie en benoeming waterschapsbestuurders 2027-2031 natuurterreinen</meta:user-defined>
    <meta:user-defined meta:name="DCTERMS.W3CDTF/DCTERMS.available">2026-05-21</meta:user-defined>
    <meta:user-defined meta:name="DCTERMS.W3CDTF/OVERHEIDop.jaargang">2026</meta:user-defined>
    <meta:user-defined meta:name="OVERHEIDop.externeBijlage">Regeling selectie en benoeming waterschapsbestuurd|exb-2026-17713</meta:user-defined>
    <meta:user-defined meta:name="OVERHEIDop.publicationIssue">13097</meta:user-defined>
    <meta:user-defined meta:name="OVERHEIDop.WsbID/DC.identifier">wsb-2026-13097</meta:user-defined>
    <meta:user-defined meta:name="OVERHEIDop.versieInformatie"/>
  </office:meta>
</office:document-meta>
</file>