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estaande stuwconstructie t.p.v. Lageweg 6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estaande stuwconstructie t.p.v. Lageweg 6 te Dreumel. 
</text:p>
            <text:p text:style-name="common-al">Zaaknummer: 327673
</text:p>
            <text:p text:style-name="common-al">DSO verzoeknummer: 2026040100591
</text:p>
            <text:p text:style-name="common-al">Start bezwaartermijn: 20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673</meta:user-defined>
    <meta:user-defined meta:name="DCTERMS.abstract">het vervangen van een bestaande stuwconstructie t.p.v. Lageweg 6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estaande stuwconstructie t.p.v. Lageweg 6 te Dreum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90</meta:user-defined>
    <meta:user-defined meta:name="OVERHEIDop.WsbID/DC.identifier">wsb-2026-13090</meta:user-defined>
    <meta:user-defined meta:name="OVERHEIDop.versieInformatie"/>
  </office:meta>
</office:document-meta>
</file>