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grondwater ter plaatse van Bosch 58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grondwater ter plaatse van Bosch 58 te Papendrecht 
</text:p>
            <text:p text:style-name="common-al">Zaaknummer: 321213
</text:p>
            <text:p text:style-name="common-al">DSO verzoeknummer: 2026011601382
</text:p>
            <text:p text:style-name="common-al">Ontvangst aanvraag: 16-01-2026 16:0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213</meta:user-defined>
    <meta:user-defined meta:name="DCTERMS.abstract">het onttrekken van grondwater ter plaatse van Bosch 58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grondwater ter plaatse van Bosch 58 te Papendrech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09</meta:user-defined>
    <meta:user-defined meta:name="OVERHEIDop.WsbID/DC.identifier">wsb-2026-1309</meta:user-defined>
    <meta:user-defined meta:name="OVERHEIDop.versieInformatie"/>
  </office:meta>
</office:document-meta>
</file>