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dempen van een gedeelte van de watersingel ten behoeve van realiseren 2 bruggen ter plaatse van Turennesingel te Len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dempen van een gedeelte van de watersingel ten behoeve van realiseren 2 bruggen ter plaatse van Turennesingel te Lent 
</text:p>
            <text:p text:style-name="common-al">Zaaknummer: 332717
</text:p>
            <text:p text:style-name="common-al">DSO verzoeknummer: 2026051900228
</text:p>
            <text:p text:style-name="common-al">Ontvangst aanvraag: 19-05-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089</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089</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089</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2717</meta:user-defined>
    <meta:user-defined meta:name="DCTERMS.abstract">het dempen van een gedeelte van de watersingel ten behoeve van realiseren 2 bruggen ter plaatse van Turennesingel te Le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dempen van een gedeelte van de watersingel ten behoeve van realiseren 2 bruggen ter plaatse van Turennesingel te Lent</meta:user-defined>
    <meta:user-defined meta:name="DCTERMS.W3CDTF/DCTERMS.available">2026-05-21</meta:user-defined>
    <meta:user-defined meta:name="DCTERMS.W3CDTF/OVERHEIDop.jaargang">2026</meta:user-defined>
    <meta:user-defined meta:name="OVERHEIDop.publicationIssue">13089</meta:user-defined>
    <meta:user-defined meta:name="OVERHEIDop.WsbID/DC.identifier">wsb-2026-13089</meta:user-defined>
    <meta:user-defined meta:name="OVERHEIDop.versieInformatie"/>
  </office:meta>
</office:document-meta>
</file>