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ennis Leestraat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028349 ingevolge de Waterschapsverordening waterschap Brabantse Delta 2024 bekend gemaakt op 19 mei 2026 voor het aanleggen, hebben en onderhouden van glasvezelkabels in- en kruisend met een regionale waterkering, in, op of onder een waterkering bij ons waterschap bekend als de regionale waterkering DWK00620 ter hoogte van Dennis Leestraat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Dennis Leestraat te Stampersgat.</meta:user-defined>
    <meta:user-defined meta:name="DCTERMS.W3CDTF/DCTERMS.available">2026-05-21</meta:user-defined>
    <meta:user-defined meta:name="DCTERMS.W3CDTF/OVERHEIDop.jaargang">2026</meta:user-defined>
    <meta:user-defined meta:name="OVERHEIDop.externeBijlage">1020736-A|exb-2026-17708</meta:user-defined>
    <meta:user-defined meta:name="OVERHEIDop.externeBijlage">Besluit 1028349|exb-2026-17709</meta:user-defined>
    <meta:user-defined meta:name="OVERHEIDop.externeBijlage">Tekening met projectnummer 726001246|exb-2026-17710</meta:user-defined>
    <meta:user-defined meta:name="OVERHEIDop.publicationIssue">13088</meta:user-defined>
    <meta:user-defined meta:name="OVERHEIDop.WsbID/DC.identifier">wsb-2026-13088</meta:user-defined>
    <meta:user-defined meta:name="OVERHEIDop.versieInformatie"/>
  </office:meta>
</office:document-meta>
</file>