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en van een a-water voor watercompensatie in verband met kadeversterking Postkade en Molenkade langs het Smoutjesvliet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en van een a-water voor watercompensatie in verband met kadeversterking Postkade en Molenkade langs het Smoutjesvliet te Goudriaan 
</text:p>
            <text:p text:style-name="common-al">Zaaknummer: 332714
</text:p>
            <text:p text:style-name="common-al">DSO verzoeknummer: 2026051900231
</text:p>
            <text:p text:style-name="common-al">Ontvangst aanvraag: 19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714</meta:user-defined>
    <meta:user-defined meta:name="DCTERMS.abstract">verbreden van een a-water voor watercompensatie in verband met kadeversterking Postkade en Molenkade langs het Smoutjesvliet te Gou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en van een a-water voor watercompensatie in verband met kadeversterking Postkade en Molenkade langs het Smoutjesvliet te Goudriaa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84</meta:user-defined>
    <meta:user-defined meta:name="OVERHEIDop.WsbID/DC.identifier">wsb-2026-13084</meta:user-defined>
    <meta:user-defined meta:name="OVERHEIDop.versieInformatie"/>
  </office:meta>
</office:document-meta>
</file>