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9</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Bouwwerk aanleggen in de beschermingszone van de regionale waterkering (RK41_BZBI); </text:p>
              </text:list-item>
              <text:list-item text:style-override="id1-3-2-1-1-4-2">
                <text:number>•</text:number>
                <text:p text:style-name="al">Ontgravingen in de beschermingszone van de regionale waterkering (RK41_BZBI)</text:p>
              </text:list-item>
            </text:list>
            <text:p text:style-name="common-al">op de locatie ter hoogte van Dijkshoornseweg 10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46289</meta:user-defined>
    <dc:language>nl</dc:language>
    <meta:user-defined meta:name="OVERHEIDop.locatietype/OVERHEIDop.gebiedsmarkering">Adres</meta:user-defined>
    <meta:user-defined meta:name="DC.title">Hoogheemraadschap van Delfland – Omgevingsvergunning wateractiviteit – Dijkshoornseweg, gemeente Midden-Delfland (Den Hoorn)</meta:user-defined>
    <meta:user-defined meta:name="DCTERMS.W3CDTF/DCTERMS.available">2026-05-21</meta:user-defined>
    <meta:user-defined meta:name="DCTERMS.W3CDTF/OVERHEIDop.jaargang">2026</meta:user-defined>
    <meta:user-defined meta:name="OVERHEIDop.externeBijlage">Z-26-146289 omgevingsvergunning wateractiviteit|exb-2026-17704</meta:user-defined>
    <meta:user-defined meta:name="OVERHEIDop.publicationIssue">13082</meta:user-defined>
    <meta:user-defined meta:name="OVERHEIDop.WsbID/DC.identifier">wsb-2026-13082</meta:user-defined>
    <meta:user-defined meta:name="OVERHEIDop.versieInformatie"/>
  </office:meta>
</office:document-meta>
</file>