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plaatsen van een hekwerk van de woning naar de oprit t.p.v. De Heuvel 7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plaatsen van een hekwerk van de woning naar de oprit t.p.v. De Heuvel 7 te Rijswijk. 
</text:p>
            <text:p text:style-name="common-al">Zaaknummer: 327685
</text:p>
            <text:p text:style-name="common-al">DSO verzoeknummer: 2026040100813
</text:p>
            <text:p text:style-name="common-al">Start bezwaartermijn: 20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7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7685</meta:user-defined>
    <meta:user-defined meta:name="DCTERMS.abstract">het verplaatsen van een hekwerk van de woning naar de oprit t.p.v. De Heuvel 7 te Rij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plaatsen van een hekwerk van de woning naar de oprit t.p.v. De Heuvel 7 te Rijs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079</meta:user-defined>
    <meta:user-defined meta:name="OVERHEIDop.WsbID/DC.identifier">wsb-2026-13079</meta:user-defined>
    <meta:user-defined meta:name="OVERHEIDop.versieInformatie"/>
  </office:meta>
</office:document-meta>
</file>