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waterstaatswerk anders gebruiken nabij de Hoofdvaartsweg 115 en 139 i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het dagelijks bestuur van Waterschap Drents Overijsselse Delta een aanvraag omgevingsvergunning wateractiviteit ontvangen voor de aanleg van 2 verhoogde bushaltes nabij de Hoofdvaartsweg 115 en 139 in Assen (dossiernummer Z/26/075792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30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wateractiviteit voor waterstaatswerk anders gebruiken nabij de Hoofdvaartsweg 115 en 139 in As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77</meta:user-defined>
    <meta:user-defined meta:name="OVERHEIDop.WsbID/DC.identifier">wsb-2026-13077</meta:user-defined>
    <meta:user-defined meta:name="OVERHEIDop.versieInformatie"/>
  </office:meta>
</office:document-meta>
</file>