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dam met duiker in secundair oppervlaktewaterlichaam 180963 ter plaatse van de Van Tongerenstraat 8 te Wijngaar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dam met duiker in secundair oppervlaktewaterlichaam 180963 ter plaatse van de Van Tongerenstraat 8 te Wijngaarden. 
</text:p>
            <text:p text:style-name="common-al">Zaaknummer: 328769
</text:p>
            <text:p text:style-name="common-al">DSO verzoeknummer: 2026041301584
</text:p>
            <text:p text:style-name="common-al">Start bezwaartermijn: 20-05-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07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07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769</meta:user-defined>
    <meta:user-defined meta:name="DCTERMS.abstract">het realiseren van een dam met duiker en beschoeiing nabij Van Tongerenstraat 8 te Wijngaarden</meta:user-defined>
    <dc:language>nl</dc:language>
    <meta:user-defined meta:name="OVERHEIDop.locatietype/OVERHEIDop.gebiedsmarkering">Vlak</meta:user-defined>
    <meta:user-defined meta:name="DC.title">Waterschap Rivierenland - verlenen omgevingsvergunning voor het realiseren van een dam met duiker in secundair oppervlaktewaterlichaam 180963 ter plaatse van de Van Tongerenstraat 8 te Wijngaarden</meta:user-defined>
    <meta:user-defined meta:name="DCTERMS.W3CDTF/DCTERMS.available">2026-05-21</meta:user-defined>
    <meta:user-defined meta:name="DCTERMS.W3CDTF/OVERHEIDop.jaargang">2026</meta:user-defined>
    <meta:user-defined meta:name="OVERHEIDop.publicationIssue">13075</meta:user-defined>
    <meta:user-defined meta:name="OVERHEIDop.WsbID/DC.identifier">wsb-2026-13075</meta:user-defined>
    <meta:user-defined meta:name="OVERHEIDop.versieInformatie"/>
  </office:meta>
</office:document-meta>
</file>