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Kerkweg 15-01 te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aanleggen van een stuwput in een oppervlaktewaterlichaam A bij Kerkweg 15-01 te Kootwijkerbroek. Het doel van de stuwput is om water in periode van droogte langer vast te kunnen houden.</text:p>
            <text:p text:style-name="common-al">De vergunning is verzonden op 19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1 mei 2026 tot en met 2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539.</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539/D2026-04-255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7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7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7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539/D2026-04-2559</meta:user-defined>
    <meta:user-defined meta:name="DCTERMS.abstract">Omgevingsvergunning voor een wateractiviteit voor het aanleggen van een stuwput in een oppervlaktewaterlichaam A bij Kerkweg 15-01 te Kootwijkerbroek.</meta:user-defined>
    <dc:language>nl</dc:language>
    <meta:user-defined meta:name="OVERHEIDop.locatietype/OVERHEIDop.gebiedsmarkering">Punt</meta:user-defined>
    <meta:user-defined meta:name="DC.title">Bekendmaking omgevingsvergunning voor een wateractiviteit bij Kerkweg 15-01 te Kootwijkerbroek</meta:user-defined>
    <meta:user-defined meta:name="DCTERMS.W3CDTF/DCTERMS.available">2026-05-21</meta:user-defined>
    <meta:user-defined meta:name="DCTERMS.W3CDTF/OVERHEIDop.jaargang">2026</meta:user-defined>
    <meta:user-defined meta:name="OVERHEIDop.publicationIssue">13074</meta:user-defined>
    <meta:user-defined meta:name="OVERHEIDop.WsbID/DC.identifier">wsb-2026-13074</meta:user-defined>
    <meta:user-defined meta:name="OVERHEIDop.versieInformatie"/>
  </office:meta>
</office:document-meta>
</file>