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de bestaande opstal ter plaatse van Woudrichem H 9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de bestaande opstal ter plaatse van Woudrichem H 948 
</text:p>
            <text:p text:style-name="common-al">Zaaknummer: 332703
</text:p>
            <text:p text:style-name="common-al">DSO verzoeknummer: 2026051801570
</text:p>
            <text:p text:style-name="common-al">Ontvangst aanvraag: 18-05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7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07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2703</meta:user-defined>
    <meta:user-defined meta:name="DCTERMS.abstract">het vervangen van de bestaande opstal ter plaatse van Woudrichem H 94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de bestaande opstal ter plaatse van Woudrichem H 948</meta:user-defined>
    <meta:user-defined meta:name="DCTERMS.W3CDTF/DCTERMS.available">2026-05-21</meta:user-defined>
    <meta:user-defined meta:name="DCTERMS.W3CDTF/OVERHEIDop.jaargang">2026</meta:user-defined>
    <meta:user-defined meta:name="OVERHEIDop.publicationIssue">13071</meta:user-defined>
    <meta:user-defined meta:name="OVERHEIDop.WsbID/DC.identifier">wsb-2026-13071</meta:user-defined>
    <meta:user-defined meta:name="OVERHEIDop.versieInformatie"/>
  </office:meta>
</office:document-meta>
</file>