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beschoeiing nabij de Grotewaard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beschoeiing nabij de Grotewaard te Noordeloos 
</text:p>
            <text:p text:style-name="common-al">Zaaknummer: 332696
</text:p>
            <text:p text:style-name="common-al">DSO verzoeknummer: 2026051801924
</text:p>
            <text:p text:style-name="common-al">Ontvangst aanvraag: 1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696</meta:user-defined>
    <meta:user-defined meta:name="DCTERMS.abstract">het aanbrengen van beschoeiing nabij de Grotewaard te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beschoeiing nabij de Grotewaard te Noordeloos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68</meta:user-defined>
    <meta:user-defined meta:name="OVERHEIDop.WsbID/DC.identifier">wsb-2026-13068</meta:user-defined>
    <meta:user-defined meta:name="OVERHEIDop.versieInformatie"/>
  </office:meta>
</office:document-meta>
</file>