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ozen van hemelwater t.b.v. bouwplan Veilingkwartier nabij de Teisterbantlaan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ozen van hemelwater t.b.v. bouwplan Veilingkwartier nabij de Teisterbantlaan te Tiel. 
</text:p>
            <text:p text:style-name="common-al">Zaaknummer: 319539
</text:p>
            <text:p text:style-name="common-al">DSO verzoeknummer: 2026010801442
</text:p>
            <text:p text:style-name="common-al">Start bezwaartermijn: 20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6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9539</meta:user-defined>
    <meta:user-defined meta:name="DCTERMS.abstract">het lozen van hemelwater t.b.v. bouwplan Veilingkwartier nabij de Teisterbantlaan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lozen van hemelwater t.b.v. bouwplan Veilingkwartier nabij de Teisterbantlaan te Ti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066</meta:user-defined>
    <meta:user-defined meta:name="OVERHEIDop.WsbID/DC.identifier">wsb-2026-13066</meta:user-defined>
    <meta:user-defined meta:name="OVERHEIDop.versieInformatie"/>
  </office:meta>
</office:document-meta>
</file>