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507 plaatsen van 4 cactuspalen en een onderwaterdamwand t.b.v. een nieuwe wachtplaats nabij Zuidelijke Industrieweg 3 t/m 11,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Provincie Fryslân te Leeuwarden, voor het plaatsen van 4 cactuspalen en een onderwaterdamwand t.b.v. een nieuwe wachtplaats nabij Zuidelijke Industrieweg 3 t/m 11,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0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507 plaatsen van 4 cactuspalen en een onderwaterdamwand t.b.v. een nieuwe wachtplaats nabij Zuidelijke Industrieweg 3 t/m 11, Franeker</meta:user-defined>
    <meta:user-defined meta:name="OVERHEIDop.datumEindeReactietermijn">2026-07-01</meta:user-defined>
    <meta:user-defined meta:name="OVERHEIDop.terinzageleggingBG">https://www.wetterskipfryslan.nl/melden-en-regelen/vergunningen-wetten-en-regels/inzage-verleende-vergunningen</meta:user-defined>
    <meta:user-defined meta:name="DCTERMS.W3CDTF/DCTERMS.available">2026-05-21</meta:user-defined>
    <meta:user-defined meta:name="DCTERMS.W3CDTF/OVERHEIDop.jaargang">2026</meta:user-defined>
    <meta:user-defined meta:name="OVERHEIDop.publicationIssue">13065</meta:user-defined>
    <meta:user-defined meta:name="OVERHEIDop.WsbID/DC.identifier">wsb-2026-13065</meta:user-defined>
    <meta:user-defined meta:name="OVERHEIDop.versieInformatie"/>
  </office:meta>
</office:document-meta>
</file>