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rug ter plaatse van Oud Alblas E 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rug ter plaatse van Oud Alblas E 1056 
</text:p>
            <text:p text:style-name="common-al">Zaaknummer: 332693
</text:p>
            <text:p text:style-name="common-al">DSO verzoeknummer: 2026051801287
</text:p>
            <text:p text:style-name="common-al">Ontvangst aanvraag: 1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693</meta:user-defined>
    <meta:user-defined meta:name="DCTERMS.abstract">het vervangen van een brug ter plaatse van Oud Alblas E 10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rug ter plaatse van Oud Alblas E 1056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63</meta:user-defined>
    <meta:user-defined meta:name="OVERHEIDop.WsbID/DC.identifier">wsb-2026-13063</meta:user-defined>
    <meta:user-defined meta:name="OVERHEIDop.versieInformatie"/>
  </office:meta>
</office:document-meta>
</file>