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, voor het wijzigen van een bestaande dam met duiker voor de locatie nabij Woldweg 68 te Kropswolde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wijzigen van een bestaande dam met duiker voor de locatie nabij Woldweg 68 te Kropswolde . De aanvraag is ontvangen op 13 mei 2026 en geregistreerd onder zaak HAS2026_Z6171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anvraag omgevingsvergunning voor een wateractiviteit, voor het wijzigen van een bestaande dam met duiker voor de locatie nabij Woldweg 68 te Kropswolde  - waterschap Hunze en Aa’s</meta:user-defined>
    <meta:user-defined meta:name="OVERHEIDop.datumEindeReactietermijn">2026-07-08</meta:user-defined>
    <meta:user-defined meta:name="OVERHEIDop.TilID/OVERHEIDop.terinzageleggingOP">til-2026-19199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60</meta:user-defined>
    <meta:user-defined meta:name="OVERHEIDop.WsbID/DC.identifier">wsb-2026-13060</meta:user-defined>
    <meta:user-defined meta:name="OVERHEIDop.versieInformatie"/>
  </office:meta>
</office:document-meta>
</file>