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bouwen van een woongebouw met parkeergarage t.p.v. Oude IJsselmondsehoofd 4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6 10:30 en geregistreerd onder zaaknummer  VTH202601-03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25</meta:user-defined>
    <meta:user-defined meta:name="DCTERMS.abstract">het doen van grondroeringen in de waterkering voor het bouwen van een woongebouw met parkeergarage t.p.v. Oude IJsselmondsehoofd 49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bouwen van een woongebouw met parkeergarage t.p.v. Oude IJsselmondsehoofd 49 in Rotterdam</meta:user-defined>
    <meta:user-defined meta:name="DCTERMS.W3CDTF/DCTERMS.available">2026-01-21</meta:user-defined>
    <meta:user-defined meta:name="DCTERMS.W3CDTF/OVERHEIDop.jaargang">2026</meta:user-defined>
    <meta:user-defined meta:name="OVERHEIDop.publicationIssue">1306</meta:user-defined>
    <meta:user-defined meta:name="OVERHEIDop.WsbID/DC.identifier">wsb-2026-1306</meta:user-defined>
    <meta:user-defined meta:name="OVERHEIDop.versieInformatie"/>
  </office:meta>
</office:document-meta>
</file>