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18081 voor het dempen van een lengtesloot in het bedrijf aan het Zuidwijk ter hoogte van Zuidwijk 27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dempen van een lengtesloot in het bedrijf aan het Zuidwijk ter hoogte van Zuidwijk 27A te Boskoop.</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9-04-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186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518081 voor het dempen van een lengtesloot in het bedrijf aan het Zuidwijk ter hoogte van Zuidwijk 27A te Boskoop.</meta:user-defined>
    <meta:user-defined meta:name="DCTERMS.W3CDTF/DCTERMS.available">2026-05-21</meta:user-defined>
    <meta:user-defined meta:name="DCTERMS.W3CDTF/OVERHEIDop.jaargang">2026</meta:user-defined>
    <meta:user-defined meta:name="OVERHEIDop.publicationIssue">13050</meta:user-defined>
    <meta:user-defined meta:name="OVERHEIDop.WsbID/DC.identifier">wsb-2026-13050</meta:user-defined>
    <meta:user-defined meta:name="OVERHEIDop.versieInformatie"/>
  </office:meta>
</office:document-meta>
</file>