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een watergang ter plaatse van Kooihoek 1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een watergang ter plaatse van Kooihoek 1 te Brakel 
</text:p>
            <text:p text:style-name="common-al">Zaaknummer: 332686
</text:p>
            <text:p text:style-name="common-al">DSO verzoeknummer: 2026051801119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48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48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686</meta:user-defined>
    <meta:user-defined meta:name="DCTERMS.abstract">het dempen van een watergang ter plaatse van Kooihoek 1 te Bra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een watergang ter plaatse van Kooihoek 1 te Brak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48</meta:user-defined>
    <meta:user-defined meta:name="OVERHEIDop.WsbID/DC.identifier">wsb-2026-13048</meta:user-defined>
    <meta:user-defined meta:name="OVERHEIDop.versieInformatie"/>
  </office:meta>
</office:document-meta>
</file>