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uitrit ter plaatse van Laaksestraat 11A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uitrit ter plaatse van Laaksestraat 11A te Batenburg 
</text:p>
            <text:p text:style-name="common-al">Zaaknummer: 332684
</text:p>
            <text:p text:style-name="common-al">DSO verzoeknummer: 2026051801055
</text:p>
            <text:p text:style-name="common-al">Ontvangst aanvraag: 1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684</meta:user-defined>
    <meta:user-defined meta:name="DCTERMS.abstract">het aanleggen van een uitrit ter plaatse van Laaksestraat 11A te Bat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uitrit ter plaatse van Laaksestraat 11A te Batenburg</meta:user-defined>
    <meta:user-defined meta:name="DCTERMS.W3CDTF/DCTERMS.available">2026-05-21</meta:user-defined>
    <meta:user-defined meta:name="DCTERMS.W3CDTF/OVERHEIDop.jaargang">2026</meta:user-defined>
    <meta:user-defined meta:name="OVERHEIDop.publicationIssue">13047</meta:user-defined>
    <meta:user-defined meta:name="OVERHEIDop.WsbID/DC.identifier">wsb-2026-13047</meta:user-defined>
    <meta:user-defined meta:name="OVERHEIDop.versieInformatie"/>
  </office:meta>
</office:document-meta>
</file>