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kabels t.h.v. Repelweg 2 A-TR tot Vollenhoverweg 52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leggen van kabels in de kern- en binnenbeschermingszone van de regionale waterkering Kadoelermeerdijk en in de kernzone van diverse watergangen, in het tracé Emmeloordseweg - Barrage Marknesse via Kraggenburg naar de Uiterdijkenweg 62 te Marknesse, via: open ontgraving in de kern- en binnenbeschermingszone van de regionale waterkering Kadoelermeerdijk, ter hoogte van Repelweg 2 A-TR tot de Vollenhoverweg 52. </text:p>
            <text:p text:style-name="common-al">gestuurde boringen onder de volgende duikers/watergangen door:</text:p>
            <text:p text:style-name="common-al">Zwolsevaart (N:200) en Zwanebloemsingel (MARKNESSE024), ter hoogte van Barrage 29 tot Dotterbloem 11 te Marknesse (HDD01);</text:p>
            <text:p text:style-name="common-al">Oeverkruidsingel 110347143 en kavelsloot MARKNESSE014, ter hoogte van Dotterbloem 7 tot Feike Bruinsmalaan Marknesse te Marknesse (HDD02);</text:p>
            <text:p text:style-name="common-al">kavelsloot 92516, kavelsloot N:O052/O053 en kavelsloot 138599, ter hoogte van Leemringweg 4-TR en 6 te Marknesse (HDD03);</text:p>
            <text:p text:style-name="common-al">wegsloot N:O053/O053 en wegsloot N:O073/O073, bij T-kruising Leemringweg - Kleiweg te Marknesse (HDD04);</text:p>
            <text:p text:style-name="common-al">Leemring d-tocht N:200_24, bij de T-kruising Leemringweg - Sloefweg te Marknesse (HDD05);</text:p>
            <text:p text:style-name="common-al">Leemring d-tocht N:200_24 en wegsloot N:T019/T019, bij de T-kruising Leemringweg - Sloefweg te Marknesse (HDD5a);</text:p>
            <text:p text:style-name="common-al">wegsloot N:T019/T019 en wegsloot N:T020/T020, ter hoogte van Leemringweg 11 te Marknesse (HDD5b);</text:p>
            <text:p text:style-name="common-al">kavelsloot N:T020/T021 en kavelsloot 143394, ter hoogte van Leemringweg 13 te Marknesse (HDD5c);</text:p>
            <text:p text:style-name="common-al">wegsloot N:Q016/Q016/C en wegsloot N:T021/T021, ter hoogte van Leemringweg 13 te Marknesse (HDD5d);</text:p>
            <text:p text:style-name="common-al">Enservaart N:230 en wegsloot N:T003/T003, bij T-kruising Leemringweg – Mammouthweg te Kraggenburg (HDD06);</text:p>
            <text:p text:style-name="common-al">kavelsloot N:T003/T004 en wegsloot N:T004/T004, ter hoogte van Leemringweg 16 te Kraggenburg (HDD07);</text:p>
            <text:p text:style-name="common-al">wegsloot N:T005/T005 en kavelsloot 24335, bij Leemringweg 16A te Kraggenburg (HDD08);</text:p>
            <text:p text:style-name="common-al">kavelsloot N:T005/T006 en kavelsloot 24331, bij Leemringweg 20 te Kraggenburg (HDD09);</text:p>
            <text:p text:style-name="common-al">wegsloot N:T006/T006, ter hoogte van Leemringweg 22 te Kraggenburg (HDD10);</text:p>
            <text:p text:style-name="common-al">Leemtocht (N:240_20), bij rotonde Dam – Zuiderringweg - Leemringweg - Kraggenburgerweg te Kraggenburg (HDD11);</text:p>
            <text:p text:style-name="common-al">Paardentocht (N:240_10) en wegsloot 165154, nabij Morenelaan 8 te Kraggenburg (HDD12);</text:p>
            <text:p text:style-name="common-al">wegsloot (N:T038/T038), Kadoelertocht (N:200_50), Zwolsevaart (N:200) en wegduiker DU12400 in kavelsloot N:S034/S034/F, ter hoogte van Repelweg 4 te Marknesse (HDD16);</text:p>
            <text:p text:style-name="common-al">duiker DU64039 in sloot 24668 en duiker DU64040 in sloot 194915, nabij Repelweg 10 te Marknesse (HDD17);</text:p>
            <text:p text:style-name="common-al">duiker DU15961 in wegsloot N:S100/S113 en duiker DU16925 in sloot 91553, bij rotonde Vollenhoverweg N331 – Repelweg - Ettenlandseweg te Marknesse (HDD19);</text:p>
            <text:p text:style-name="common-al">wegduiker DU16696 in sloot 27201 en wegduiker DU12806 in kavelsloot N:S110/S110/Z, bij de T-kruising Ettenlandseweg en Viswaterweg te Marknesse (HDD20);</text:p>
            <text:p text:style-name="common-al">duiker DU10063 in kavelsloot N:S105/S105, bij rotonde Blokzijlerweg – Ettenlandseweg (HDD22);</text:p>
            <text:p text:style-name="common-al">wegduiker DU63175 in kavelsloot N:R076/R076/N, wegduiker DU22255 in sloot 104045 en wegduiker DU22297 in kavelsloot N:S064/S065, bij de kruising Ettenlandseweg – Steenwijkerweg - Uiterdijkenweg te Marknesse (HDD24).</text:p>
            <text:p text:style-name="common-al">persingen en open ontgravingen over/onder de volgende duikers/watergangen door:</text:p>
            <text:p text:style-name="common-al">duiker DU25065 in dijksloot N:S051/S114/D, ter hoogte van Vollenhoverweg 52 te Marknesse;</text:p>
            <text:p text:style-name="common-al">wegduiker DU15287 in kavelsloot N:S112/S113, ter hoogte van Ettenlandseweg 27 te Marknesse;</text:p>
            <text:p text:style-name="common-al">duiker DU12807 in kavelsloot N:S111/S11,2 ter hoogte van Ettenlandseweg 28 te Marknesse;</text:p>
            <text:p text:style-name="common-al">wegduiker DU11440 in sloot 197474, ter hoogte van Ettenlandseweg 24 te Marknesse;</text:p>
            <text:p text:style-name="common-al">wegduiker DU10062 in kavelsloot N:S108/S109, ter hoogte van Ettenlandseweg 21 te Marknesse;</text:p>
            <text:p text:style-name="common-al">wegduiker DU10062 in sloot 123235, ter hoogte van Ettenlandseweg 19 te Marknesse;</text:p>
            <text:p text:style-name="common-al">wegduiker DU18712 in Blokzijler d-tocht N:200_43, ter hoogte van Ettenlandseweg 18 te Marknesse;</text:p>
            <text:p text:style-name="common-al">wegduiker DU27277 in kavelsloot 23681, tussen Ettenlandseweg 15 en 18 te Marknesse;</text:p>
            <text:p text:style-name="common-al">wegduiker DU15532 in kavelsloot N:S102/S103, ter hoogte van Ettenlandseweg 10 te Marknesse;</text:p>
            <text:p text:style-name="common-al">wegduiker DU22469 in kavelsloot N:S077/S078, ter hoogte van Ettenlandseweg 8 te Marknesse;</text:p>
            <text:p text:style-name="common-al">wegduiker DU24199 in wegsloot 128675, ter hoogte van Ettenlandseweg 3 te Marknesse;</text:p>
            <text:p text:style-name="common-al">wegduiker DU17374 in wegsloot N:4_25/S066, ter hoogte van Ettenlandseweg 3 te Marknesse;</text:p>
            <text:p text:style-name="common-al">tussenwegduiker DU25253 in kavelsloot N:4_25/S065, ter hoogte van Ettenlandseweg 1 te Marknesse;</text:p>
            <text:p text:style-name="common-al">eindduiker DU24778 in kavelsloot N:O073/O074, ter hoogte van Leemringweg 7-TR te Marknesse. </text:p>
            <text:p text:style-name="common-al">Dit werk is onderdeel van het project Backbone Case NOP, ten behoeve van uitbreiding en verzwaring van het elektranetwerk in de Noordoostpolder.</text:p>
            <text:p text:style-name="common-al">
            <text:span text:style-name="nadrukvet">Datum bekendmaking: 13 me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4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04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4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4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488 ZZL/WPRC-1268679422-89</meta:user-defined>
    <meta:user-defined meta:name="DCTERMS.abstract">Vergunning voor het leggen van kabels Kadoelermeerdijk in het tracé Emmeloordseweg - Barrage Marknesse via Kraggenburg naar de Uiterdijkenweg 62 te Marknesse via open ontgraving thv Repelweg 2 A-TR tot de Vollenhoverweg 52 Marknesse.</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omgevingsvergunning waterstaatswerken – leggen kabels t.h.v. Repelweg 2 A-TR tot Vollenhoverweg 52 te Marknesse</meta:user-defined>
    <meta:user-defined meta:name="DCTERMS.W3CDTF/DCTERMS.available">2026-05-21</meta:user-defined>
    <meta:user-defined meta:name="DCTERMS.W3CDTF/OVERHEIDop.jaargang">2026</meta:user-defined>
    <meta:user-defined meta:name="OVERHEIDop.publicationIssue">13045</meta:user-defined>
    <meta:user-defined meta:name="OVERHEIDop.WsbID/DC.identifier">wsb-2026-13045</meta:user-defined>
    <meta:user-defined meta:name="OVERHEIDop.versieInformatie"/>
  </office:meta>
</office:document-meta>
</file>