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90903) Aanvraag omgevingsvergunning voor een wateractiviteit: Nieuwbouw van een logistiek pand en lozen van hemelwater afkomstig van verhardoppervlak en toename verhardoppervlak. De werkzaamheden vinden plaats  in de buurt van Verlengde Huizingalaan in Son en Breug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3 mei 2026 een aanvraag voor een vergunning in het kader van de Omgevingswet voor een wateractiviteit ontvangen voor de nieuwbouw van een logistiek pand en lozen van hemelwater afkomstig van verhardoppervlak en toename verhardoppervlak. De werkzaamheden vinden plaats in de buurt van Verlengde Huizingalaan in Son en Breugel. De aanvraag is geregistreerd met zaaknummer 0539390903.</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90903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04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4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4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0903</meta:user-defined>
    <meta:user-defined meta:name="DCTERMS.abstract">Nieuwbouw logistiek pand en lozen van hemelwater afkomstig van verhardoppervlak en toename verhardoppervlak Verlengde Huizingalaan in Son en Breugel</meta:user-defined>
    <dc:language>nl</dc:language>
    <meta:user-defined meta:name="OVERHEIDop.locatietype/OVERHEIDop.gebiedsmarkering">Vlak</meta:user-defined>
    <meta:user-defined meta:name="DC.title">(0539390903) Aanvraag omgevingsvergunning voor een wateractiviteit: Nieuwbouw van een logistiek pand en lozen van hemelwater afkomstig van verhardoppervlak en toename verhardoppervlak. De werkzaamheden vinden plaats  in de buurt van Verlengde Huizingalaan in Son en Breugel</meta:user-defined>
    <meta:user-defined meta:name="DCTERMS.W3CDTF/DCTERMS.available">2026-05-21</meta:user-defined>
    <meta:user-defined meta:name="DCTERMS.W3CDTF/OVERHEIDop.jaargang">2026</meta:user-defined>
    <meta:user-defined meta:name="OVERHEIDop.publicationIssue">13043</meta:user-defined>
    <meta:user-defined meta:name="OVERHEIDop.WsbID/DC.identifier">wsb-2026-13043</meta:user-defined>
    <meta:user-defined meta:name="OVERHEIDop.versieInformatie"/>
  </office:meta>
</office:document-meta>
</file>