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trap,  straatmeubilair, plaatsen  informatieborden, plaatsen en verwijderen hekwerk aan Strand Vrouwenpolder ter hoogte van Oranjezon in Vrouwen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ei  2026</text:p>
            <text:p text:style-name="common-al"/>
            <text:p text:style-name="common-al">Waterschap Scheldestromen heeft een omgevingsvergunning verleend voor een water gerelateerde activiteit. Het waterschap geeft hiermee toestemming voor het vervangen van een betonnen trap door een houten trap, het vervangen van straatmeubilair, het plaatsen van informatieborden en het plaatsen en verwijderen van hekwerk aan Strand Vrouwenpolder, ter hoogte van Oranjezon in Vrouwenpolder. De vergunning is geregistreerd onder zaaknummer VTH51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4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4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4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60</meta:user-defined>
    <dc:language>nl</dc:language>
    <meta:user-defined meta:name="OVERHEIDop.locatietype/OVERHEIDop.gebiedsmarkering">Vlak</meta:user-defined>
    <meta:user-defined meta:name="DC.title">Verleende vergunning vervangen  trap,  straatmeubilair, plaatsen  informatieborden, plaatsen en verwijderen hekwerk aan Strand Vrouwenpolder ter hoogte van Oranjezon in Vrouwenpolder</meta:user-defined>
    <meta:user-defined meta:name="DCTERMS.W3CDTF/DCTERMS.available">2026-05-21</meta:user-defined>
    <meta:user-defined meta:name="DCTERMS.W3CDTF/OVERHEIDop.jaargang">2026</meta:user-defined>
    <meta:user-defined meta:name="OVERHEIDop.publicationIssue">13042</meta:user-defined>
    <meta:user-defined meta:name="OVERHEIDop.WsbID/DC.identifier">wsb-2026-13042</meta:user-defined>
    <meta:user-defined meta:name="OVERHEIDop.versieInformatie"/>
  </office:meta>
</office:document-meta>
</file>