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30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24213 ingevolge de Waterschapsverordening waterschap Brabantse Delta 2024 bekend gemaakt op 19 mei 2026 voor het verwijderen, aanleggen, hebben en onderhouden van twee dijktrappen, nabij a-water ‘Zijtak Molendijk’ (OVK06542), in, op of onder een waterkering bij ons waterschap bekend als de regionale waterkering de Molendijk DWK00639 ter hoogte van Molendijk 30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Molendijk 30 in Standdaarbuiten.</meta:user-defined>
    <meta:user-defined meta:name="DCTERMS.W3CDTF/DCTERMS.available">2026-05-21</meta:user-defined>
    <meta:user-defined meta:name="DCTERMS.W3CDTF/OVERHEIDop.jaargang">2026</meta:user-defined>
    <meta:user-defined meta:name="OVERHEIDop.externeBijlage">06521013398-A|exb-2026-17666</meta:user-defined>
    <meta:user-defined meta:name="OVERHEIDop.externeBijlage">06521013398-B|exb-2026-17667</meta:user-defined>
    <meta:user-defined meta:name="OVERHEIDop.externeBijlage">Besluit 1024213|exb-2026-17668</meta:user-defined>
    <meta:user-defined meta:name="OVERHEIDop.externeBijlage">P2863.2-T32002-BI_OI-Vergunningsaanvraag-v2.0|exb-2026-17669</meta:user-defined>
    <meta:user-defined meta:name="OVERHEIDop.publicationIssue">13041</meta:user-defined>
    <meta:user-defined meta:name="OVERHEIDop.WsbID/DC.identifier">wsb-2026-13041</meta:user-defined>
    <meta:user-defined meta:name="OVERHEIDop.versieInformatie"/>
  </office:meta>
</office:document-meta>
</file>