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phogen van het terrein en plaatsen keerwand ter plaatse van Nieuwe Zuiderlingedijk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phogen van het terrein en plaatsen keerwand ter plaatse van Nieuwe Zuiderlingedijk 1 te Heukelum. 
</text:p>
            <text:p text:style-name="common-al">Zaaknummer: 322933
</text:p>
            <text:p text:style-name="common-al">DSO verzoeknummer: 2026020900942
</text:p>
            <text:p text:style-name="common-al">Start bezwaartermijn: 20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2933</meta:user-defined>
    <meta:user-defined meta:name="DCTERMS.abstract">het ophogen van het terrein en plaatsen keerwand ter plaatse van Nieuwe Zuiderlingedijk 1 te Heukel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ophogen van het terrein en plaatsen keerwand ter plaatse van Nieuwe Zuiderlingedijk 1 te Heukel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39</meta:user-defined>
    <meta:user-defined meta:name="OVERHEIDop.WsbID/DC.identifier">wsb-2026-13039</meta:user-defined>
    <meta:user-defined meta:name="OVERHEIDop.versieInformatie"/>
  </office:meta>
</office:document-meta>
</file>