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twee transformatorstations in de Kadoelermeerdijk aan de Repelweg 2A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plaatsen van twee transformatorstations in de kernzone van de regionale waterkering Kadoelermeerdijk, aan de Repelweg 2A te Marknesse, in het perceel dat kadastraal bekendstaat als: NOP00B3463.</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5 - WPRC-1912224243-9</meta:user-defined>
    <meta:user-defined meta:name="DCTERMS.abstract">De vergunning is verleend voor het plaatsen van twee transformatorstations in de kernzone van de regionale waterkering Kadoelermeerdijk, aan de Repelweg 2A te Marknesse.</meta:user-defined>
    <dc:language>nl</dc:language>
    <meta:user-defined meta:name="OVERHEIDop.locatietype/OVERHEIDop.gebiedsmarkering">Adres</meta:user-defined>
    <meta:user-defined meta:name="DC.title">Waterschap Zuiderzeeland - Omgevingsvergunning waterstaatswerken - het plaatsen van twee transformatorstations in de Kadoelermeerdijk aan de Repelweg 2A te Marknesse.</meta:user-defined>
    <meta:user-defined meta:name="DCTERMS.W3CDTF/DCTERMS.available">2026-05-21</meta:user-defined>
    <meta:user-defined meta:name="DCTERMS.W3CDTF/OVERHEIDop.jaargang">2026</meta:user-defined>
    <meta:user-defined meta:name="OVERHEIDop.publicationIssue">13035</meta:user-defined>
    <meta:user-defined meta:name="OVERHEIDop.WsbID/DC.identifier">wsb-2026-13035</meta:user-defined>
    <meta:user-defined meta:name="OVERHEIDop.versieInformatie"/>
  </office:meta>
</office:document-meta>
</file>