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de heer H.P. de Goede als lid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zitter van het centraal stembureau van Waterschap Vallei en Veluwe maakt ingevolge het bepaalde in artikel W 7 Kieswet bekend dat de heer H.P. de Goede wonende te Emst, nr. 4 op de kandidatenlijst Water Natuurlijk op 7 mei 2026 is benoemd tot lid van het algemeen bestuur van Waterschap Vallei en Veluw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peldoorn, </text:span>
            <text:span text:style-name="datum">12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an Waterschap Vallei en Veluwe,</text:span></text:p>
          </text:section>
          <text:section text:name="ondertekening_id1-3-2-2-3">
            <text:p><text:span text:style-name="functie">mr. S.H.M. Ornstein MCPm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3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aterschap</meta:user-defined>
    <meta:user-defined meta:name="DC.title">Benoeming de heer H.P. de Goede als lid algemeen bestuur</meta:user-defined>
    <meta:user-defined meta:name="DCTERMS.W3CDTF/DCTERMS.available">2026-05-22</meta:user-defined>
    <meta:user-defined meta:name="DCTERMS.W3CDTF/OVERHEIDop.jaargang">2026</meta:user-defined>
    <meta:user-defined meta:name="OVERHEIDop.publicationIssue">13034</meta:user-defined>
    <meta:user-defined meta:name="OVERHEIDop.WsbID/DC.identifier">wsb-2026-13034</meta:user-defined>
    <meta:user-defined meta:name="OVERHEIDop.versieInformatie"/>
  </office:meta>
</office:document-meta>
</file>