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Hoofdstraat 274 Driebergen met code HDSR7430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Hoofdstraat 274 Driebergen.</text:p>
            <text:p text:style-name="common-al">In de periode tussen 15 juni 2026 en 13 juli 2026 wordt er grondwater onttrokken met een debiet van maximaal 75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42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Hoofdstraat 274 Driebergen met code HDSR743010</meta:user-defined>
    <meta:user-defined meta:name="DCTERMS.W3CDTF/DCTERMS.available">2026-05-21</meta:user-defined>
    <meta:user-defined meta:name="DCTERMS.W3CDTF/OVERHEIDop.jaargang">2026</meta:user-defined>
    <meta:user-defined meta:name="OVERHEIDop.publicationIssue">13032</meta:user-defined>
    <meta:user-defined meta:name="OVERHEIDop.WsbID/DC.identifier">wsb-2026-13032</meta:user-defined>
    <meta:user-defined meta:name="OVERHEIDop.versieInformatie"/>
  </office:meta>
</office:document-meta>
</file>