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Jaagpad 61 Amsterdam - AGV - AGV2026-00215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Jaagpad 61 Amsterdam.</text:p>
            <text:p text:style-name="common-al">Het betreft de volgende activiteit(en):</text:p>
            <text:p text:style-name="common-al">het afgraven in de beschermingszone van een waterkering ten behoeve van de aanleg van een hellingbaan.</text:p>
            <text:p text:style-name="common-al">Deze vergunning is verzonden op 19-05-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215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02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2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2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152</meta:user-defined>
    <meta:user-defined meta:name="DCTERMS.abstract">Omgevingsvergunning water, v.o.f. TriAX KNM, ter hoogte van Jaagpad 61 in Amsterdam</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Jaagpad 61 Amsterdam - AGV - AGV2026-002152</meta:user-defined>
    <meta:user-defined meta:name="DCTERMS.W3CDTF/DCTERMS.available">2026-05-21</meta:user-defined>
    <meta:user-defined meta:name="DCTERMS.W3CDTF/OVERHEIDop.jaargang">2026</meta:user-defined>
    <meta:user-defined meta:name="OVERHEIDop.publicationIssue">13029</meta:user-defined>
    <meta:user-defined meta:name="OVERHEIDop.WsbID/DC.identifier">wsb-2026-13029</meta:user-defined>
    <meta:user-defined meta:name="OVERHEIDop.versieInformatie"/>
  </office:meta>
</office:document-meta>
</file>