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873 kappen van een boom op locatie Moolnersrak 2, Men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5-2026 heeft het dagelijks bestuur van Wetterskip Fryslân een aanvraag ontvangen voor het kappen van een boom op locatie Moolnersrak 2,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9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873 kappen van een boom op locatie Moolnersrak 2, Menaam</meta:user-defined>
    <meta:user-defined meta:name="DCTERMS.W3CDTF/DCTERMS.available">2026-05-21</meta:user-defined>
    <meta:user-defined meta:name="DCTERMS.W3CDTF/OVERHEIDop.jaargang">2026</meta:user-defined>
    <meta:user-defined meta:name="OVERHEIDop.publicationIssue">13027</meta:user-defined>
    <meta:user-defined meta:name="OVERHEIDop.WsbID/DC.identifier">wsb-2026-13027</meta:user-defined>
    <meta:user-defined meta:name="OVERHEIDop.versieInformatie"/>
  </office:meta>
</office:document-meta>
</file>