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423 het bouwrijp maken, het realiseren en aanleggen van een dam met duiker, duikers en een inlaat, verleggen en aanbrengen van watergangen, realiseren van een verbinding met deWergeasterfeart, de nodige waterstaatkundige werkzaamheden t.h.v. Palmastrjitte 2,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5-2026 heeft het dagelijks bestuur van Wetterskip Fryslân een aanvraag ontvangen van Harns Invest Ontwikkeling III B.V. te Leeuwarden, voor het het bouwrijp maken, het realiseren en aanleggen van een dam met duiker, duikers en een inlaat, verleggen en aanbrengen van watergangen, realiseren van een verbinding met de Wergeasterfeart, de nodige waterstaatkundige werkzaamheden t.h.v. Palmastrjitte 2, Werge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2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60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423 het bouwrijp maken, het realiseren en aanleggen van een dam met duiker, duikers en een inlaat, verleggen en aanbrengen van watergangen, realiseren van een verbinding met deWergeasterfeart, de nodige waterstaatkundige werkzaamheden t.h.v. Palmastrjitte 2, Wergea</meta:user-defined>
    <meta:user-defined meta:name="DCTERMS.W3CDTF/DCTERMS.available">2026-05-21</meta:user-defined>
    <meta:user-defined meta:name="DCTERMS.W3CDTF/OVERHEIDop.jaargang">2026</meta:user-defined>
    <meta:user-defined meta:name="OVERHEIDop.publicationIssue">13020</meta:user-defined>
    <meta:user-defined meta:name="OVERHEIDop.WsbID/DC.identifier">wsb-2026-13020</meta:user-defined>
    <meta:user-defined meta:name="OVERHEIDop.versieInformatie"/>
  </office:meta>
</office:document-meta>
</file>