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1569 voor diverse werkzaamheden aan de Amsterdam Bataviaweg in Schiphol-Oost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circa 32 dagen onttrekken van grondwater door middel van verticale filterbemaling en/of horizontale drains vanuit de deklaag en indien nodig door middel van verticale filters in het eerste watervoerende pakket met een debiet van maximaal 20 m³ per uur en een maximaal waterbezwaar van circa 15.360 m³; </text:p>
            <text:p text:style-name="common-al">b. het uitvoeren van ontgravingen, het tijdelijk hebben en weer aanvullen van een bouwput en het aanbrengen, tijdelijk hebben en weer wegnemen van verticale filterbemaling en/of horizontale drains en verticale filters in het eerste watervoerende pakket, in de bodem dieper dan 1,50 m min maaiveld in een kwetsbaar kwelgebied in de Haarlemmermeerpolder. De werkzaamheden vinden plaats in verband met het uitvoeren van een bodemsanering met minerale olie op het OBAS-terrein van gebouw 420 en herstel van proceswaterriool van de KLM (cluster 9) aan de Amsterdam Bataviaweg in Schiphol-Oost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01569 voor diverse werkzaamheden aan de Amsterdam Bataviaweg in Schiphol-Oost in de gemeente Haarlemmermeer.</meta:user-defined>
    <meta:user-defined meta:name="OVERHEIDop.datumEindeReactietermijn">2026-03-03</meta:user-defined>
    <meta:user-defined meta:name="OVERHEIDop.TilID/OVERHEIDop.terinzageleggingOP">til-2026-1755</meta:user-defined>
    <meta:user-defined meta:name="DCTERMS.W3CDTF/DCTERMS.available">2026-01-21</meta:user-defined>
    <meta:user-defined meta:name="DCTERMS.W3CDTF/OVERHEIDop.jaargang">2026</meta:user-defined>
    <meta:user-defined meta:name="OVERHEIDop.publicationIssue">1302</meta:user-defined>
    <meta:user-defined meta:name="OVERHEIDop.WsbID/DC.identifier">wsb-2026-1302</meta:user-defined>
    <meta:user-defined meta:name="OVERHEIDop.versieInformatie"/>
  </office:meta>
</office:document-meta>
</file>