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96792 dempen en graven van enkele watergangen vanwege het bouwrijp maken van een woningbouwplan gelegen ten noord(west)en van de Vioolstraat te Munnekezij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14-05-2026 heeft het dagelijks bestuur van Wetterskip Fryslân een omgevingsvergunning wateractiviteit verleend aan gemeente Noardeast-Fryslân te Dokkum, voor het dempen en graven van enkele watergangen vanwege het bouwrijp  maken van een woningbouwplan gelegen ten noord(west)en van de Vioolstraat te Munnekezijl.</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3019</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019</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019</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6568</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996792 dempen en graven van enkele watergangen vanwege het bouwrijp maken van een woningbouwplan gelegen ten noord(west)en van de Vioolstraat te Munnekezijl</meta:user-defined>
    <meta:user-defined meta:name="OVERHEIDop.datumEindeReactietermijn">2026-07-01</meta:user-defined>
    <meta:user-defined meta:name="OVERHEIDop.terinzageleggingBG">https://www.wetterskipfryslan.nl/melden-en-regelen/vergunningen-wetten-en-regels/inzage-verleende-vergunningen</meta:user-defined>
    <meta:user-defined meta:name="DCTERMS.W3CDTF/DCTERMS.available">2026-05-21</meta:user-defined>
    <meta:user-defined meta:name="DCTERMS.W3CDTF/OVERHEIDop.jaargang">2026</meta:user-defined>
    <meta:user-defined meta:name="OVERHEIDop.publicationIssue">13019</meta:user-defined>
    <meta:user-defined meta:name="OVERHEIDop.WsbID/DC.identifier">wsb-2026-13019</meta:user-defined>
    <meta:user-defined meta:name="OVERHEIDop.versieInformatie"/>
  </office:meta>
</office:document-meta>
</file>