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een dam met duiker ter plaatse van Melkdreef 1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een dam met duiker ter plaatse van Melkdreef 1 te Dodewaard 
</text:p>
            <text:p text:style-name="common-al">Zaaknummer: 332651
</text:p>
            <text:p text:style-name="common-al">DSO verzoeknummer: 2026051800973
</text:p>
            <text:p text:style-name="common-al">Ontvangst aanvraag: 18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1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1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1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651</meta:user-defined>
    <meta:user-defined meta:name="DCTERMS.abstract">het leggen van een dam met duiker ter plaatse van Melkdreef 1 te Dodewaard</meta:user-defined>
    <dc:language>nl</dc:language>
    <meta:user-defined meta:name="OVERHEIDop.locatietype/OVERHEIDop.gebiedsmarkering">Vlak</meta:user-defined>
    <meta:user-defined meta:name="DC.title">Waterschap Rivierenland - aanvraag omgevingsvergunning voor het leggen van een dam met duiker ter plaatse van Melkdreef 1 te Dodewaard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017</meta:user-defined>
    <meta:user-defined meta:name="OVERHEIDop.WsbID/DC.identifier">wsb-2026-13017</meta:user-defined>
    <meta:user-defined meta:name="OVERHEIDop.versieInformatie"/>
  </office:meta>
</office:document-meta>
</file>