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466 voor het onttrekken van freatisch grondwater nabij Jan van Gentstraat te Badhoevedorp,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2 weken onttrekken van freatisch grondwater door middel van open bemaling en verticale filters met een maximaal debiet van 1 m³ per uur en een maximaal totaal waterbezwaar van 320 m³ ten behoeve van het aanbrengen van riolering nabij Jan van Gentstraat te Badhoevedorp,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5466 voor het onttrekken van freatisch grondwater nabij Jan van Gentstraat te Badhoevedorp, gemeente Haarlemmermeer.</meta:user-defined>
    <meta:user-defined meta:name="OVERHEIDop.datumEindeReactietermijn">2026-07-01</meta:user-defined>
    <meta:user-defined meta:name="OVERHEIDop.TilID/OVERHEIDop.terinzageleggingOP">til-2026-19141</meta:user-defined>
    <meta:user-defined meta:name="DCTERMS.W3CDTF/DCTERMS.available">2026-05-21</meta:user-defined>
    <meta:user-defined meta:name="DCTERMS.W3CDTF/OVERHEIDop.jaargang">2026</meta:user-defined>
    <meta:user-defined meta:name="OVERHEIDop.publicationIssue">13016</meta:user-defined>
    <meta:user-defined meta:name="OVERHEIDop.WsbID/DC.identifier">wsb-2026-13016</meta:user-defined>
    <meta:user-defined meta:name="OVERHEIDop.versieInformatie"/>
  </office:meta>
</office:document-meta>
</file>