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anspoort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mei 2026 met registratienummer 06521029068 voor het vervangen van de Schanspoortbrug aan Schanspoort te Klundert boven een ecologische verbindingszone (EVZ) en A-watergang 'Noordelijke Vestingsgracht Klundert' (OVK07116) in navolging van het advies voor vervanging volgens het inspectierapport in opdracht van de Gemeente Moerdijk. Indien u meer informatie wenst over de aanvraag kunt u contact opnemen via vergunningen@brabantsedelta.nl.</text:p>
            <text:p text:style-name="common-al"/>
            <text:p text:style-name="last-al">Breda, 2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chanspoort te Klundert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15</meta:user-defined>
    <meta:user-defined meta:name="OVERHEIDop.WsbID/DC.identifier">wsb-2026-13015</meta:user-defined>
    <meta:user-defined meta:name="OVERHEIDop.versieInformatie"/>
  </office:meta>
</office:document-meta>
</file>