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an waterschap Brabantse Delta voor het uitvoeren van waterhuishoudkundige werkzaamheden ter hoogte van de Oosterwijksestraat 7 te Alph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is ontvangen op 14 mei 2026 met registratienummer 06521028717 voor het plaatsen van een haag aan Oosterwijksestraat 7 te Alphen in de beschermingszone van A-watergang 'Schootjesleij' (OVK01324 en OVK01322) en langs een ecologische verbindingszone (EVZ) ten behoeve van een verplichting vanuit de gemeente conform het landschappelijk inpassingsplan behorende bij het vastgestelde bestemmingsplan. Indien u meer informatie wenst over de aanvraag kunt u contact opnemen via vergunningen@brabantsedelta.nl.</text:p>
            <text:p text:style-name="common-al"/>
            <text:p text:style-name="last-al">Breda, 20 mei 202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13013</text:span><text:line-break/><text:date style:data-style-name="dag" text:fixed="true" text:date-value="2026-05-21"/><text:line-break/><text:date style:data-style-name="jaar" text:fixed="true" text:date-value="2026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3013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3013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2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Adres</meta:user-defined>
    <meta:user-defined meta:name="DC.title">Aanvraag watervergunning van waterschap Brabantse Delta voor het uitvoeren van waterhuishoudkundige werkzaamheden ter hoogte van de Oosterwijksestraat 7 te Alphen.</meta:user-defined>
    <meta:user-defined meta:name="DCTERMS.W3CDTF/DCTERMS.available">2026-05-21</meta:user-defined>
    <meta:user-defined meta:name="DCTERMS.W3CDTF/OVERHEIDop.jaargang">2026</meta:user-defined>
    <meta:user-defined meta:name="OVERHEIDop.publicationIssue">13013</meta:user-defined>
    <meta:user-defined meta:name="OVERHEIDop.WsbID/DC.identifier">wsb-2026-13013</meta:user-defined>
    <meta:user-defined meta:name="OVERHEIDop.versieInformatie"/>
  </office:meta>
</office:document-meta>
</file>