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oekelberg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mei 2026 met registratienummer 06521028739 voor het aanleggen van twee dammen met duikers in A-watergangen 'Koekelenbergse loop' (OVK02237) en 'Schoondonckloop' (OVK02219) en het verplaatsen van een stuw KST00624 ter hoogte van de Koekelberg te Ulvenhout ten behoeve van een overeengekomen onderdeel binnen project Markdal-Noord. Indien u meer informatie wenst over de aanvraag kunt u contact opnemen via vergunningen@brabantsedelta.nl.</text:p>
            <text:p text:style-name="common-al"/>
            <text:p text:style-name="last-al">Breda, 20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oekelberg te Ulvenhout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12</meta:user-defined>
    <meta:user-defined meta:name="OVERHEIDop.WsbID/DC.identifier">wsb-2026-13012</meta:user-defined>
    <meta:user-defined meta:name="OVERHEIDop.versieInformatie"/>
  </office:meta>
</office:document-meta>
</file>