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leggen van duikers en graven van oppervlaktewater ten behoeve van aanleg natuurvriendelijke oever ter plaatse van Raadslieden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leggen van duikers en graven van oppervlaktewater ten behoeve van aanleg natuurvriendelijke oever ter plaatse van Raadsliedenstraat te Leerdam ingetrokken. 
</text:p>
            <text:p text:style-name="common-al">Zaaknummer: 302791
</text:p>
            <text:p text:style-name="common-al">DSO verzoeknummer: 20251106011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791</meta:user-defined>
    <meta:user-defined meta:name="DCTERMS.abstract">het leggen van duikers en graven van oppervlaktewater ten behoeve van aanleg natuurvriendelijke oever ter plaatse van Raadsliedenstraat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leggen van duikers en graven van oppervlaktewater ten behoeve van aanleg natuurvriendelijke oever ter plaatse van Raadsliedenstraat te Le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13010</meta:user-defined>
    <meta:user-defined meta:name="OVERHEIDop.WsbID/DC.identifier">wsb-2026-13010</meta:user-defined>
    <meta:user-defined meta:name="OVERHEIDop.versieInformatie"/>
  </office:meta>
</office:document-meta>
</file>