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en behouden van een schuur in de beschermingszone en het profiel van vrije ruimte van een A-watergang nabij Sint Cornelisstraat 1b in Vortum-Mulle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atsen en behouden van een schuur in de beschermingszone en het profiel van vrije ruimte van een A-watergang nabij Sint Cornelisstraat 1b in Vortum-Mullem. Het zaaknummer is 0654784613.</text:p>
            <text:p text:style-name="common-al">
            <text:span text:style-name="nadrukvet">Besluitdatum:</text:span> 18-05-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9 jun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00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0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0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84613</meta:user-defined>
    <meta:user-defined meta:name="DCTERMS.abstract">Plaatsen schuur, Beschermingszone A-watergang, PVVR, Sint Cornelisstraat 1b, Vortum-Mullem</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plaatsen en behouden van een schuur in de beschermingszone en het profiel van vrije ruimte van een A-watergang nabij Sint Cornelisstraat 1b in Vortum-Mullem</meta:user-defined>
    <meta:user-defined meta:name="DCTERMS.W3CDTF/DCTERMS.available">2026-05-20</meta:user-defined>
    <meta:user-defined meta:name="DCTERMS.W3CDTF/OVERHEIDop.jaargang">2026</meta:user-defined>
    <meta:user-defined meta:name="OVERHEIDop.publicationIssue">13009</meta:user-defined>
    <meta:user-defined meta:name="OVERHEIDop.WsbID/DC.identifier">wsb-2026-13009</meta:user-defined>
    <meta:user-defined meta:name="OVERHEIDop.versieInformatie"/>
  </office:meta>
</office:document-meta>
</file>