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handmatig bodemonderzoek nabij Bazeldijk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handmatig bodemonderzoek nabij Bazeldijk te Hoogblokland 
</text:p>
            <text:p text:style-name="common-al">Zaaknummer: 332592
</text:p>
            <text:p text:style-name="common-al">DSO verzoeknummer: 2026051800958
</text:p>
            <text:p text:style-name="common-al">Ontvangst aanvraag: 1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592</meta:user-defined>
    <meta:user-defined meta:name="DCTERMS.abstract">het uitvoeren van handmatig bodemonderzoek nabij Bazeldijk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handmatig bodemonderzoek nabij Bazeldijk te Hoogblok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13008</meta:user-defined>
    <meta:user-defined meta:name="OVERHEIDop.WsbID/DC.identifier">wsb-2026-13008</meta:user-defined>
    <meta:user-defined meta:name="OVERHEIDop.versieInformatie"/>
  </office:meta>
</office:document-meta>
</file>