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1e Tieflaarsestraat 15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1e Tieflaarsestraat 15 te Neerijnen 
</text:p>
            <text:p text:style-name="common-al">Zaaknummer: 332591
</text:p>
            <text:p text:style-name="common-al">DSO verzoeknummer: 2026051800929
</text:p>
            <text:p text:style-name="common-al">Ontvangst aanvraag: 1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91</meta:user-defined>
    <meta:user-defined meta:name="DCTERMS.abstract">het dempen van een sloot ter plaatse van 1e Tieflaarsestraat 15 te Neerijnen</meta:user-defined>
    <dc:language>nl</dc:language>
    <meta:user-defined meta:name="OVERHEIDop.locatietype/OVERHEIDop.gebiedsmarkering">Vlak</meta:user-defined>
    <meta:user-defined meta:name="DC.title">Waterschap Rivierenland - aanvraag omgevingsvergunning voor het dempen van een sloot ter plaatse van 1e Tieflaarsestraat 15 te Neerijnen</meta:user-defined>
    <meta:user-defined meta:name="DCTERMS.W3CDTF/DCTERMS.available">2026-05-20</meta:user-defined>
    <meta:user-defined meta:name="DCTERMS.W3CDTF/OVERHEIDop.jaargang">2026</meta:user-defined>
    <meta:user-defined meta:name="OVERHEIDop.publicationIssue">13007</meta:user-defined>
    <meta:user-defined meta:name="OVERHEIDop.WsbID/DC.identifier">wsb-2026-13007</meta:user-defined>
    <meta:user-defined meta:name="OVERHEIDop.versieInformatie"/>
  </office:meta>
</office:document-meta>
</file>